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RMONOGRAM IMPREZ SZKOLNYCH </text:p>
      <text:p text:style-name="P4">2017/2018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TERMIN</text:p>
          </table:table-cell>
          <table:table-cell table:style-name="Tabela1.A1" office:value-type="string">
            <text:p text:style-name="P1">ZADANIA</text:p>
          </table:table-cell>
          <table:table-cell table:style-name="Tabela1.C1" office:value-type="string">
            <text:p text:style-name="P1">ODPOWIEDZIALNI</text:p>
          </table:table-cell>
        </table:table-row>
        <table:table-row>
          <table:table-cell table:style-name="Tabela1.A2" office:value-type="string">
            <text:p text:style-name="P2">04.09.2017r.</text:p>
          </table:table-cell>
          <table:table-cell table:style-name="Tabela1.A2" office:value-type="string">
            <text:p text:style-name="P2">Uroczyste rozpoczęcie roku szkolnego, obchody rocznicy wybuchu II Wojny Światowej, Ślubowanie Uczniów <text:s/>klasy I.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Dyrektor</text:p>
            <text:p text:style-name="P2">Krystyna Gołębiak</text:p>
            <text:p text:style-name="P2"/>
          </table:table-cell>
        </table:table-row>
        <table:table-row>
          <table:table-cell table:style-name="Tabela1.A2" office:value-type="string">
            <text:p text:style-name="P2">18.09.2017r.</text:p>
          </table:table-cell>
          <table:table-cell table:style-name="Tabela1.A2" office:value-type="string">
            <text:p text:style-name="P2">Rocznica Agresji ZSRR na Polskę</text:p>
            <text:p text:style-name="P2"/>
            <text:p text:style-name="P2"/>
          </table:table-cell>
          <table:table-cell table:style-name="Tabela1.C2" office:value-type="string">
            <text:p text:style-name="P2">M. Kaźmierczak - Szymendera</text:p>
          </table:table-cell>
        </table:table-row>
        <table:table-row>
          <table:table-cell table:style-name="Tabela1.A2" office:value-type="string">
            <text:p text:style-name="P2">Wrzesień 2017r.</text:p>
          </table:table-cell>
          <table:table-cell table:style-name="Tabela1.A2" office:value-type="string">
            <text:p text:style-name="P2">Sprzątanie Świata (porządkowanie wyznaczonych terenów).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R. Prusak</text:p>
            <text:p text:style-name="P2">wychowawcy klas </text:p>
          </table:table-cell>
        </table:table-row>
        <table:table-row>
          <table:table-cell table:style-name="Tabela1.A2" office:value-type="string">
            <text:p text:style-name="P2">29.09.2017r.</text:p>
          </table:table-cell>
          <table:table-cell table:style-name="Tabela1.A2" office:value-type="string">
            <text:p text:style-name="P2">Klasowe obchody „Dnia Chłopca”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Wychowawcy klas</text:p>
          </table:table-cell>
        </table:table-row>
        <table:table-row>
          <table:table-cell table:style-name="Tabela1.A2" table:number-rows-spanned="2" office:value-type="string">
            <text:p text:style-name="P2">Wrzesień 2017r.</text:p>
          </table:table-cell>
          <table:table-cell table:style-name="Tabela1.A2" office:value-type="string">
            <text:p text:style-name="P2">Wycieczka do Szreniawy <text:s/>kl. I-III</text:p>
          </table:table-cell>
          <table:table-cell table:style-name="Tabela1.C2" table:number-rows-spanned="2" office:value-type="string">
            <text:p text:style-name="P2">K. Gołębiak</text:p>
            <text:p text:style-name="P2">M. Kaźmierczak-Szymendera</text:p>
            <text:p text:style-name="P2">A. Banaszak</text:p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Wycieczka do Rogalina kl. IV-VI</text:p>
          </table:table-cell>
          <table:covered-table-cell/>
        </table:table-row>
        <table:table-row>
          <table:table-cell table:style-name="Tabela1.A2" office:value-type="string">
            <text:p text:style-name="P2">12.10.2017r.</text:p>
          </table:table-cell>
          <table:table-cell table:style-name="Tabela1.A2" office:value-type="string">
            <text:p text:style-name="P2">Uroczystości związane z Dniem Edukacji Narodowej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Samorząd Uczniowski wraz z opiekunem</text:p>
            <text:p text:style-name="P2"/>
          </table:table-cell>
        </table:table-row>
        <table:table-row>
          <table:table-cell table:style-name="Tabela1.A2" office:value-type="string">
            <text:p text:style-name="P2">30.10.2017r.</text:p>
          </table:table-cell>
          <table:table-cell table:style-name="Tabela1.A2" office:value-type="string">
            <text:p text:style-name="P2">Obchody „Święta Zmarłych”</text:p>
            <text:p text:style-name="P2"/>
          </table:table-cell>
          <table:table-cell table:style-name="Tabela1.C2" office:value-type="string">
            <text:p text:style-name="P2">R. Prusak</text:p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31.10.2017r.</text:p>
          </table:table-cell>
          <table:table-cell table:style-name="Tabela1.A2" office:value-type="string">
            <text:p text:style-name="P2">Wycieczki klasowe do miejsca pamięci narodowej – zapalenie zniczy przy tablicy pamiątkowej zasłużonych Polaków.</text:p>
            <text:p text:style-name="P2"/>
            <text:p text:style-name="P2"/>
          </table:table-cell>
          <table:table-cell table:style-name="Tabela1.C2" office:value-type="string">
            <text:p text:style-name="P2">Wychowawcy klas</text:p>
          </table:table-cell>
        </table:table-row>
        <text:soft-page-break/>
        <table:table-row>
          <table:table-cell table:style-name="Tabela1.A2" office:value-type="string">
            <text:p text:style-name="P2">09.11.2017r.</text:p>
          </table:table-cell>
          <table:table-cell table:style-name="Tabela1.A2" office:value-type="string">
            <text:p text:style-name="P2">Szkolne obchody Święta Niepodległości.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Magdalena Kaźmierczak-Szymendera</text:p>
          </table:table-cell>
        </table:table-row>
        <table:table-row>
          <table:table-cell table:style-name="Tabela1.A2" office:value-type="string">
            <text:p text:style-name="P2">11.11.2017r.</text:p>
          </table:table-cell>
          <table:table-cell table:style-name="Tabela1.A2" office:value-type="string">
            <text:p text:style-name="P2">Gminne Obchody Święta Niepodległości w Pięczkowie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R. Prusak</text:p>
            <text:p text:style-name="P2">M. Kaźmierczak-Szymendera</text:p>
            <text:p text:style-name="P2">SU</text:p>
          </table:table-cell>
        </table:table-row>
        <table:table-row>
          <table:table-cell table:style-name="Tabela1.A2" office:value-type="string">
            <text:p text:style-name="P2">23.11.2017r.</text:p>
          </table:table-cell>
          <table:table-cell table:style-name="Tabela1.A2" office:value-type="string">
            <text:p text:style-name="P2">Dyskoteka Andrzejkowa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SU</text:p>
            <text:p text:style-name="P2">nauczyciele uczący</text:p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27.11.2017r.</text:p>
          </table:table-cell>
          <table:table-cell table:style-name="Tabela1.A2" office:value-type="string">
            <text:p text:style-name="P2">Święto Patrona Szkoły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06.12.2017r.</text:p>
          </table:table-cell>
          <table:table-cell table:style-name="Tabela1.A2" office:value-type="string">
            <text:p text:style-name="P2">Mikołajki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Rada Rodziców</text:p>
          </table:table-cell>
        </table:table-row>
        <table:table-row>
          <table:table-cell table:style-name="Tabela1.A2" office:value-type="string">
            <text:p text:style-name="P2">22.12.2017r.</text:p>
          </table:table-cell>
          <table:table-cell table:style-name="Tabela1.A2" office:value-type="string">
            <text:p text:style-name="P2">Uroczystości szkolne związane z Powstaniem Wielkopolskim – lekcja historii z prezentacją w tle dla całej szkoły.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M. Kaźmierczak – Szymendera</text:p>
          </table:table-cell>
        </table:table-row>
        <table:table-row>
          <table:table-cell table:style-name="Tabela1.A2" office:value-type="string">
            <text:p text:style-name="P2">22.12.2017r.</text:p>
          </table:table-cell>
          <table:table-cell table:style-name="Tabela1.A2" office:value-type="string">
            <text:p text:style-name="P2">Gwiazdka Szkolna</text:p>
            <text:p text:style-name="P2">Wigilie klasowe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R. Prusak</text:p>
            <text:p text:style-name="P2">wychowawcy klas</text:p>
          </table:table-cell>
        </table:table-row>
        <table:table-row>
          <table:table-cell table:style-name="Tabela1.A2" office:value-type="string">
            <text:p text:style-name="P2">09.02.2018r.</text:p>
          </table:table-cell>
          <table:table-cell table:style-name="Tabela1.A2" office:value-type="string">
            <text:p text:style-name="P2">Walentynki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SU</text:p>
            <text:p text:style-name="P2"/>
          </table:table-cell>
        </table:table-row>
        <table:table-row>
          <table:table-cell table:style-name="Tabela1.A2" office:value-type="string">
            <text:p text:style-name="P2">12.02.2018 – 23.02.2018</text:p>
          </table:table-cell>
          <table:table-cell table:style-name="Tabela1.A2" office:value-type="string">
            <text:p text:style-name="P2">Ferie zimowe</text:p>
            <text:p text:style-name="P2">- wyjazdy do kina, </text:p>
            <text:p text:style-name="P2">- wyjazdy na kręgle,</text:p>
            <text:p text:style-name="P2">- wycieczka do Kłodawy.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Wszyscy nauczyciele, dyrektor.</text:p>
          </table:table-cell>
        </table:table-row>
        <table:table-row>
          <table:table-cell table:style-name="Tabela1.A2" office:value-type="string">
            <text:p text:style-name="P2">Kwiecień 2018r.</text:p>
          </table:table-cell>
          <table:table-cell table:style-name="Tabela1.A2" office:value-type="string">
            <text:p text:style-name="P2">Pasowanie na czytelnika uczniów klasy I</text:p>
            <text:p text:style-name="P2"/>
          </table:table-cell>
          <table:table-cell table:style-name="Tabela1.C2" office:value-type="string">
            <text:p text:style-name="P2">Krystyna Gołębiak</text:p>
          </table:table-cell>
        </table:table-row>
        <text:soft-page-break/>
        <table:table-row>
          <table:table-cell table:style-name="Tabela1.A2" office:value-type="string">
            <text:p text:style-name="P2">23.04.2018r.</text:p>
          </table:table-cell>
          <table:table-cell table:style-name="Tabela1.A2" office:value-type="string">
            <text:p text:style-name="P2">Obchody Dnia Ziemi</text:p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6.04.2018r.</text:p>
          </table:table-cell>
          <table:table-cell table:style-name="Tabela1.A2" office:value-type="string">
            <text:p text:style-name="P2">Obchody Rocznicy Kanonizacji Jana Pawła II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R. Prusak</text:p>
          </table:table-cell>
        </table:table-row>
        <table:table-row>
          <table:table-cell table:style-name="Tabela1.A2" office:value-type="string">
            <text:p text:style-name="P2">27.04.2018r.</text:p>
          </table:table-cell>
          <table:table-cell table:style-name="Tabela1.A2" office:value-type="string">
            <text:p text:style-name="P2">Szkolne uroczystości związane z uchwaleniem Konstytucji 3 Maja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M. Kaźmierczak-Szymendera</text:p>
          </table:table-cell>
        </table:table-row>
        <table:table-row>
          <table:table-cell table:style-name="Tabela1.A2" office:value-type="string">
            <text:p text:style-name="P2">30.04.2018r.</text:p>
          </table:table-cell>
          <table:table-cell table:style-name="Tabela1.A2" office:value-type="string">
            <text:p text:style-name="P2">Wycieczka do Wrocławia dla klas <text:s/>I-III i chętnych z innych klas</text:p>
            <text:p text:style-name="P2"/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K. Gołębiak</text:p>
            <text:p text:style-name="P2">A. Banaszak</text:p>
            <text:p text:style-name="P2">D. Jakóbczak</text:p>
          </table:table-cell>
        </table:table-row>
        <table:table-row>
          <table:table-cell table:style-name="Tabela1.A2" office:value-type="string">
            <text:p text:style-name="P2">04.05.2018r.</text:p>
          </table:table-cell>
          <table:table-cell table:style-name="Tabela1.A2" office:value-type="string">
            <text:p text:style-name="P2">Wycieczka do Dziekanowic</text:p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>D. Jakóbczak</text:p>
            <text:p text:style-name="P2">K. Gołębiak</text:p>
            <text:p text:style-name="P2">M. Kaźmierczak-Szymendera</text:p>
            <text:p text:style-name="P2">M. Nowak</text:p>
            <text:p text:style-name="P2">R. Prusak</text:p>
            <text:p text:style-name="P2">M. Pawłowicz</text:p>
          </table:table-cell>
        </table:table-row>
        <table:table-row>
          <table:table-cell table:style-name="Tabela1.A2" office:value-type="string">
            <text:p text:style-name="P2">30.04.2018r.</text:p>
          </table:table-cell>
          <table:table-cell table:style-name="Tabela1.A2" office:value-type="string">
            <text:p text:style-name="P2">Obchody Dnia Dziecka.</text:p>
            <text:p text:style-name="P2">Dzień Sportu Szkolnego</text:p>
          </table:table-cell>
          <table:table-cell table:style-name="Tabela1.C2" office:value-type="string">
            <text:p text:style-name="P2">A. Sobczak</text:p>
            <text:p text:style-name="P2">R. Prusak</text:p>
            <text:p text:style-name="P2">K. Gołębiak</text:p>
            <text:p text:style-name="P2">D. Jakóbczak</text:p>
            <text:p text:style-name="P2">M. Kaźmierczak-Szymendera</text:p>
            <text:p text:style-name="P2">M. Nowak</text:p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17.06.2018 – 18.06.2018r.</text:p>
          </table:table-cell>
          <table:table-cell table:style-name="Tabela1.A2" office:value-type="string">
            <text:p text:style-name="P2">Wycieczka do Torunia</text:p>
          </table:table-cell>
          <table:table-cell table:style-name="Tabela1.C2" office:value-type="string">
            <text:p text:style-name="P2"/>
            <text:p text:style-name="P2"/>
            <text:p text:style-name="P2">A. Banaszak</text:p>
            <text:p text:style-name="P2">K. Gołębiak</text:p>
            <text:p text:style-name="P2">D. Jakóbczak</text:p>
            <text:p text:style-name="P2"/>
            <text:p text:style-name="P2">R. Prusak</text:p>
            <text:p text:style-name="P2">A. Sobczak</text:p>
            <text:p text:style-name="P2">M. Kaźmierczak-Szymendera</text:p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22.06.2018r.</text:p>
          </table:table-cell>
          <table:table-cell table:style-name="Tabela1.A2" office:value-type="string">
            <text:p text:style-name="P2">Uroczyste zakończenie roku szkolnego 2017/2018</text:p>
            <text:p text:style-name="P2"/>
          </table:table-cell>
          <table:table-cell table:style-name="Tabela1.C2" office:value-type="string">
            <text:p text:style-name="P2">R. Prusak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17-05-31T09:32:31.75</meta:creation-date>
    <dc:date>2018-04-16T09:02:02.23</dc:date>
    <meta:editing-duration>PT1H17M10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4" meta:paragraph-count="112" meta:word-count="305" meta:character-count="2314"/>
  </office:meta>
</office:document-meta>
</file>